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tadt würdigte Kulturarbeit: Ehrenabend im Astnersaal</text:p>
      <text:p text:style-name="Standard">Eine nostalgische Zeitreise im historischen Wörgler Astnersaal umrahmte den Kulturehrenabend der Stadt Wörgl am 9. November 2024,<text:s/>bei dem 23 Kulturvereinen für ihr Wirken gedankt und vom Kulturausschuss zwei Kulturpreise vergeben wurden: Der Jugendförderpreis ging an die junge Querflötistin Sarah Dissertori von der Bundesmusikkapelle Bruckhäusl und der Kulturehrenpreis der Stadt an Wörgls Theater-Doyenne Irene Turin.<text:s/></text:p>
      <text:p text:style-name="Standard">Kulturreferent Sebastian Feiersinger und Kulturkoordinator Andreas Winderl ließen sich für die seit 2004 alle fünf Jahre durchgeführte Kulturpreisverleihung ein neues Format einfallen, „das die Vielfalt der Kultur in Wörgl zeigt“. Lilly Staudigl moderierte den kurzweiligen Abend, der im Hinblick auf den 2025 geplanten Abriss des Astnersaales diesen über 120 Jahre lang bestehenden Ort der Kultur und Begegnung noch einmal würdigte – auch mittels filmischer Zeitreise auf der<text:s/>Leinwand, zusammengestellt von Andreas Winderl.<text:s/></text:p>
      <text:p text:style-name="Standard">Den festlichen Auftakt und Schluss des Ehrungs-Reigens gestalteten die Wörgler Blechbläser. Ein Quartett des Kammerorchesters Wörgl umrahmte den Festakt, bei dem das Wirken jedes Kulturvereines in Wort und<text:s/>Bild im Rampenlicht stand. Auf Jury und Spartenpreisvergabe wurde bewusst verzichtet. Wer sich aktiv für die Kulturpreisverleihung anmeldete, war dabei. Und so holte Lilly Staudigl Vertreter folgender Kulturvereine auf die Bühne: Academia Vocalis, BMK Bruckhäusl, Chor Sonamus, Gaststubenbühne Wörgl, Heimatmuseumsverein Wörgl, Kameradschaftsbund Wörgl, Kammerorchester Wörgl, Kulturinitiative Langer Grund, Kulturzone Wörgl, Kunstverein ARTirol, Landesmusikschule Wörgl, das Kabarett-Duo Peschta &amp; Heiss, rbms Kunst- und Kulturverein, Sepp Innerkofler Standschützenkompanie, Stadtbühne Wörgl, Stadtmusikkapelle Wörgl, Theater unterLand, Unterguggenberger Institut, Verein Komma Kultur, Verein Polylog, Verein SPUR., Wörgler Krippeler und Wörgler Lichtspiele.<text:s/></text:p>
      <text:p text:style-name="Standard">Standing Ovations bescherten Wörgls Kulturschaffende und die politischen Repräsentanten der Stadt mit Bürgermeister Michael Riedhart und Vizebgm. Kayahan Kaya an der Spitze dem außergewöhnlichen musikalischen Talent der Jugendförderpreisträgerin Sarah Dissertori<text:s/>sowie der fast fünf Jahrzehnte währenden vielfältigen Theaterarbeit der Kulturehrenpreisträgerin Irene Turin. Und noch einem Wörgler: Otto Gartelgruber. Als Mitglied der Gaststubenbühne Wörgl war er über Jahrzehnte „die Seele des Hauses und ein Meister der<text:s/>Improvisation“, wie Irene Turin ihrer Laudatio voranstellte. Gartelgruber wirkte auf der Bühne als Schauspieler mit, war vor allem ein Meister im Bühnenbau und zeigte sein handwerkliches Geschick auch bei der Lichttechnik. Für die Gaststubenbühne geht mit<text:s/>dem Abriss ihrer Spielstätte nach der letzten Produktion im Frühjahr 2025 mit dem Stück „Geschichten aus dem Wienerwald“ von Ödön von Horváth auch eine Ära zu Ende – die Suche nach einem neuen Theaterlokal läuft.<text:s/></text:p>
      <text:p text:style-name="Standard">Bis zur nächsten Kulturehrung werden übrigens keine fünf Jahre mehr vergehen, wie Kulturreferent Sebastian Feiersinger durchblicken ließ. Zum neuen Konzept, das noch im Rahmen des Wörgler Kulturstammtisches diskutiert wird, zählt ein Zwei-Jahres-Intervall.<text:s/><text:s/></text:p>
      <text:p text:style-name="Standard">Bildtexte:</text:p>
      <text:p text:style-name="Standard">Kulturehrung in Wörgl (v.l.): Kulturreferent Sebastian Feiersinger, Jugendförderpreisträgerin Sarah Dissertori, Kulturehrenpreisträgerin Irene Turin und Bürgermeister Michael Riedhart.</text:p>
      <text:p text:style-name="Standard">Gewürdigt für seinen vielfältigen Einsatz bei der Gaststubenbühne Wörgl: Otto Gartelgruber</text:p>
      <text:p text:style-name="Standard">Die<text:s/>Kulturehrung 2024 fand im historischen Astnersaal statt, an dessen über 120jährige Geschichte mit einer filmischen Zeitreise erinnert wurde.</text:p>
      <text:p text:style-name="Standard">Bilder und Text: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4-11-11T08:43:00Z</meta:creation-date>
    <dc:date>2024-11-11T10:16:00Z</dc:date>
    <meta:template xlink:href="Normal.dotm" xlink:type="simple"/>
    <meta:editing-cycles>2</meta:editing-cycles>
    <meta:editing-duration>PT0S</meta:editing-duration>
    <meta:document-statistic meta:page-count="1" meta:paragraph-count="7" meta:word-count="505" meta:character-count="3682" meta:row-count="26" meta:non-whitespace-character-count="3184"/>
  </office:meta>
</office:document-meta>
</file>